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7.2cm" fo:margin-left="4.482cm" table:align="left"/>
    </style:style>
    <style:style style:name="Tabla1.A" style:family="table-column">
      <style:table-column-properties style:column-width="7.2cm"/>
    </style:style>
    <style:style style:name="Tabla1.A1" style:family="table-cell">
      <style:table-cell-properties style:vertical-align="middle" fo:background-color="transparent" style:border-line-width="0.009cm 0.009cm 0.009cm" fo:padding="0.097cm" fo:border="0.75pt double #000000">
        <style:background-image/>
      </style:table-cell-properties>
    </style:style>
    <style:style style:name="P1" style:family="paragraph" style:parent-style-name="Standard">
      <style:text-properties officeooo:rsid="001c5972"/>
    </style:style>
    <style:style style:name="P2" style:family="paragraph" style:parent-style-name="Standard">
      <style:text-properties fo:color="#1e38c9" loext:opacity="100%" fo:font-weight="bold" officeooo:rsid="001c5972" officeooo:paragraph-rsid="001c5972" style:font-weight-asian="bold" style:font-weight-complex="bold"/>
    </style:style>
    <style:style style:name="P3" style:family="paragraph" style:parent-style-name="Standard">
      <style:text-properties fo:color="#1e38c9" loext:opacity="100%" fo:font-size="14pt" fo:font-weight="bold" officeooo:rsid="001c5972" officeooo:paragraph-rsid="001c5972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1e38c9" loext:opacity="100%" fo:font-size="14pt" fo:font-weight="bold" officeooo:rsid="0019efda" officeooo:paragraph-rsid="0019efda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1e38c9" loext:opacity="100%" fo:font-size="14pt" fo:font-style="normal" fo:font-weight="bold" officeooo:rsid="001c5972" officeooo:paragraph-rsid="001c5972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color="#000000" loext:opacity="100%" fo:font-size="14pt" fo:font-weight="normal" officeooo:rsid="001c5972" officeooo:paragraph-rsid="001c5972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00" loext:opacity="100%" fo:font-size="14pt" fo:font-weight="normal" officeooo:rsid="001c5972" officeooo:paragraph-rsid="001df7f4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loext:opacity="100%" fo:font-size="14pt" fo:font-weight="normal" officeooo:rsid="001df7f4" officeooo:paragraph-rsid="001df7f4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000000" loext:opacity="100%" fo:font-size="14pt" style:text-underline-style="solid" style:text-underline-width="auto" style:text-underline-color="font-color" fo:font-weight="normal" officeooo:rsid="001c5972" officeooo:paragraph-rsid="001c5972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officeooo:rsid="0019efda" officeooo:paragraph-rsid="001c5972"/>
    </style:style>
    <style:style style:name="P11" style:family="paragraph" style:parent-style-name="Table_20_Contents">
      <style:text-properties fo:color="#000000" loext:opacity="100%" fo:font-weight="bold" officeooo:rsid="0019efda" officeooo:paragraph-rsid="0019efda" style:font-weight-asian="bold" style:font-weight-complex="bold"/>
    </style:style>
    <style:style style:name="P12" style:family="paragraph" style:parent-style-name="Standard">
      <style:text-properties fo:font-size="14pt" officeooo:rsid="0019efda" officeooo:paragraph-rsid="0019efda" style:font-size-asian="14pt" style:font-size-complex="14pt"/>
    </style:style>
    <style:style style:name="P13" style:family="paragraph" style:parent-style-name="Standard">
      <style:text-properties fo:font-size="14pt" officeooo:rsid="001c5972" officeooo:paragraph-rsid="0019efda" style:font-size-asian="14pt" style:font-size-complex="14pt"/>
    </style:style>
    <style:style style:name="P14" style:family="paragraph" style:parent-style-name="Standard">
      <style:text-properties fo:font-size="14pt" officeooo:rsid="001c5972" officeooo:paragraph-rsid="001c5972" style:font-size-asian="14pt" style:font-size-complex="14pt"/>
    </style:style>
    <style:style style:name="P15" style:family="paragraph" style:parent-style-name="Standard">
      <style:text-properties fo:font-size="14pt" officeooo:rsid="001c5972" officeooo:paragraph-rsid="00220d66" style:font-size-asian="14pt" style:font-size-complex="14pt"/>
    </style:style>
    <style:style style:name="P16" style:family="paragraph" style:parent-style-name="Standard">
      <style:text-properties fo:font-size="14pt" officeooo:paragraph-rsid="001c5972" style:font-size-asian="14pt" style:font-size-complex="14pt"/>
    </style:style>
    <style:style style:name="P17" style:family="paragraph" style:parent-style-name="Standard">
      <style:text-properties fo:font-size="14pt" officeooo:paragraph-rsid="001df7f4" style:font-size-asian="14pt" style:font-size-complex="14pt"/>
    </style:style>
    <style:style style:name="P18" style:family="paragraph" style:parent-style-name="Standard">
      <style:text-properties fo:color="#c9211e" loext:opacity="100%" fo:font-size="14pt" fo:font-weight="bold" officeooo:rsid="001c5972" officeooo:paragraph-rsid="001df7f4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text-properties fo:color="#000000" loext:opacity="100%" fo:font-size="14pt" fo:font-weight="normal" officeooo:rsid="001c5972" officeooo:paragraph-rsid="001c5972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text-properties fo:font-size="14pt" officeooo:paragraph-rsid="001c5972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loext:opacity="100%" fo:font-weight="bold" officeooo:rsid="001c5972" style:font-weight-asian="bold" style:font-weight-complex="bold"/>
    </style:style>
    <style:style style:name="T3" style:family="text">
      <style:text-properties fo:color="#000000" loext:opacity="100%" fo:font-weight="normal" officeooo:rsid="001c5972" style:font-weight-asian="normal" style:font-weight-complex="normal"/>
    </style:style>
    <style:style style:name="T4" style:family="text">
      <style:text-properties fo:color="#000000" loext:opacity="100%" fo:font-weight="normal" officeooo:rsid="001df7f4" style:font-weight-asian="normal" style:font-weight-complex="normal"/>
    </style:style>
    <style:style style:name="T5" style:family="text">
      <style:text-properties fo:color="#000000" loext:opacity="100%" fo:font-weight="normal" officeooo:rsid="001efe03" style:font-weight-asian="normal" style:font-weight-complex="normal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fo:color="#c9211e" loext:opacity="100%" fo:font-weight="bold" officeooo:rsid="001df7f4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officeooo:rsid="001c5972"/>
    </style:style>
    <style:style style:name="T12" style:family="text">
      <style:text-properties fo:color="#1e38c9" loext:opacity="100%" fo:font-weight="bold" style:font-weight-asian="bold" style:font-weight-complex="bold"/>
    </style:style>
    <style:style style:name="T13" style:family="text">
      <style:text-properties fo:color="#1e38c9" loext:opacity="100%" fo:font-weight="bold" officeooo:rsid="001df7f4" style:font-weight-asian="bold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officeooo:rsid="001df7f4"/>
    </style:style>
    <style:style style:name="T16" style:family="text">
      <style:text-properties style:text-underline-style="solid" style:text-underline-width="auto" style:text-underline-color="font-color" fo:font-weight="normal" officeooo:rsid="0019efda" style:font-weight-asian="normal" style:font-weight-complex="normal"/>
    </style:style>
    <style:style style:name="T17" style:family="text">
      <style:text-properties style:text-underline-style="none" fo:font-weight="normal" officeooo:rsid="001df7f4" style:font-weight-asian="normal" style:font-weight-complex="normal"/>
    </style:style>
    <style:style style:name="T18" style:family="text">
      <style:text-properties style:text-underline-style="none" fo:font-weight="normal" officeooo:rsid="001efe03" style:font-weight-asian="normal" style:font-weight-complex="normal"/>
    </style:style>
    <style:style style:name="T19" style:family="text">
      <style:text-properties officeooo:rsid="001efe03"/>
    </style:style>
    <style:style style:name="T20" style:family="text">
      <style:text-properties officeooo:rsid="0019efda"/>
    </style:style>
    <style:style style:name="T21" style:family="text">
      <style:text-properties officeooo:rsid="00220d66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0"><text:s text:c="12"/></text:p>
            <text:p text:style-name="P10"><text:s text:c="3"/><text:span text:style-name="T9"><text:s text:c="3"/></text:span><text:span text:style-name="T10"><text:s text:c="2"/>LATÍN <text:s/>4º <text:s/>ESO</text:span></text:p>
            <text:p text:style-name="P11"><text:s text:c="2"/></text:p>
          </table:table-cell>
        </table:table-row>
      </table:table>
      <text:p text:style-name="P1"/>
      <text:p text:style-name="P1"/>
      <text:p text:style-name="P2"><text:span text:style-name="T15">1-</text:span>¿<text:span text:style-name="T14">Qué se estudia en <text:s/>Latín?</text:span></text:p>
      <text:p text:style-name="P12"><text:span text:style-name="T11">En </text:span><text:s/>4º de la E.S.O <text:s/><text:span text:style-name="T15">la </text:span><text:span text:style-name="T11">asignatura <text:s/></text:span><text:span text:style-name="T15">de latín </text:span>es una iniciación a la lengua, la historia y la mitología del mundo clásico <text:span text:style-name="T11">( Roma y Grecia). </text:span></text:p>
      <text:p text:style-name="P13"/>
      <text:p text:style-name="P15"><text:span text:style-name="T13">2-</text:span><text:span text:style-name="T12">¿Qué <text:s/>alumnos cursan esta asignatura?</text:span></text:p>
      <text:p text:style-name="P15"><text:span text:style-name="T20">Es muy útil para </text:span><text:span text:style-name="T15">aquellos/as </text:span><text:s/><text:span text:style-name="T20"><text:s/>que tengan como objetivo llegar al </text:span><text:span text:style-name="T16">bachillerato de humanidades </text:span><text:span text:style-name="T18"><text:s/>y </text:span><text:span text:style-name="T17">les gustaría hacer un grado superior o <text:s/>ir a la universidad. </text:span><text:span text:style-name="T18">Las carreras relacionadas con el bachillerato de <text:s/>humanidades son:</text:span><text:span text:style-name="T20"> derecho, periodismo, historia, </text:span><text:span text:style-name="T15">historia del arte, </text:span><text:span text:style-name="T20">lenguas modernas, magisterio, </text:span>filología <text:span text:style-name="T19">etc.</text:span></text:p>
      <text:p text:style-name="P14">Es también una buena opción para <text:span text:style-name="T19">los alumnos</text:span> <text:s/>cuy<text:span text:style-name="T15">as notas <text:s/>son mejores en</text:span> <text:span text:style-name="T8">las asignaturas de letras.</text:span></text:p>
      <text:p text:style-name="P14"/>
      <text:p text:style-name="P4"><text:span text:style-name="T15">3-</text:span>Organización de las clases</text:p>
      <text:p text:style-name="P12">De las tres horas semanales <text:s/><text:span text:style-name="T15">de </text:span>Latín <text:s/>en 4º ESO, dos de ellas se dedican al estudio de la gramática,cultura y mitología latina.</text:p>
      <text:p text:style-name="P12">La última hora semanal se divide en dos partes: </text:p>
      <text:p text:style-name="P12"><text:span text:style-name="T19">a)</text:span>Revisión <text:span text:style-name="T15">y práctica </text:span><text:s/>de <text:span text:style-name="T15">lo aprendido <text:s/>en los días anteriores.</text:span></text:p>
      <text:p text:style-name="P12"><text:span text:style-name="T21">b</text:span><text:span text:style-name="T19">)</text:span>Proyección de películas de tema greco-romano como: <text:span text:style-name="T1">La Odisea,Troya, Gladiator, Ágora etc.</text:span></text:p>
      <text:p text:style-name="P12"/>
      <text:p text:style-name="P5"><text:span text:style-name="T15">4-</text:span>Libro de texto</text:p>
      <text:p text:style-name="P14"><text:span text:style-name="T15">Se utiliza el </text:span><text:s/>libro de texto <text:s/>de la editorial Santilla<text:span text:style-name="T15">na.</text:span></text:p>
      <text:p text:style-name="P14"/>
      <text:p text:style-name="P3"><text:span text:style-name="T15">5-</text:span>Calificación</text:p>
      <text:p text:style-name="P6">En cada evaluación <text:span text:style-name="T15">hay </text:span><text:s/>dos <text:span text:style-name="T19">partes <text:s/></text:span>con un valor del 50% <text:s/>cada una <text:s/><text:span text:style-name="T15">de ellas.</text:span></text:p>
      <text:p text:style-name="P6"/>
      <text:p text:style-name="P7"><text:span text:style-name="T6">A) Presentación de un </text:span><text:span text:style-name="T7"><text:s/></text:span><text:span text:style-name="T6">trabajo</text:span> <text:span text:style-name="T7">sobre la historia de Roma.</text:span></text:p>
      <text:list text:style-name="L1">
        <text:list-item>
          <text:p text:style-name="P19">El trabajo se entregará por escrito a la profesora.</text:p>
        </text:list-item>
        <text:list-item>
          <text:p text:style-name="P19">No hay que exponerlo en clase.</text:p>
        </text:list-item>
        <text:list-item>
          <text:p text:style-name="P20"><text:span text:style-name="T3">La nota máxima de este trabajo es de </text:span><text:span text:style-name="T2">cinco</text:span><text:span text:style-name="T3"> <text:s/>puntos</text:span><text:span text:style-name="T4">(50% </text:span><text:span text:style-name="T5">de la nota final</text:span><text:span text:style-name="T4">).</text:span></text:p>
          <text:p text:style-name="P20"/>
        </text:list-item>
      </text:list>
      <text:p text:style-name="P18">B) Un examen </text:p>
      <text:p text:style-name="P8">En cada <text:s/>evaluación el examen será de los <text:s/>temas <text:span text:style-name="T19">que corresponden a cada trimestre.</text:span></text:p>
      <text:p text:style-name="P17"><text:span text:style-name="T3">La nota máxima de esta prueba es de </text:span><text:span text:style-name="T2">cinco</text:span><text:span text:style-name="T3"> puntos </text:span><text:span text:style-name="T4">(50% </text:span><text:span text:style-name="T5">de la nota final</text:span><text:span text:style-name="T4">).</text:span></text:p>
      <text:p text:style-name="P16"/>
      <text:p text:style-name="P9">La suma de la calificación obtenida en el trabajo más el resultado del examen será la nota final de la evaluación.</text:p>
      <text:p text:style-name="P9"/>
      <text:p text:style-name="P6"><text:tab/><text:span text:style-name="T12">………………………………………………………………………………………..</text:span></text:p>
      <text:p text:style-name="P6"><text:soft-page-break/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7T13:36:54.989965427</meta:creation-date>
    <dc:date>2024-04-19T11:37:32.559178458</dc:date>
    <meta:editing-duration>PT1H24M8S</meta:editing-duration>
    <meta:editing-cycles>6</meta:editing-cycles>
    <meta:generator>LibreOffice/7.4.7.2$Linux_X86_64 LibreOffice_project/40$Build-2</meta:generator>
    <meta:print-date>2024-04-19T11:39:58.252701597</meta:print-date>
    <meta:document-statistic meta:table-count="1" meta:image-count="0" meta:object-count="0" meta:page-count="2" meta:paragraph-count="27" meta:word-count="287" meta:character-count="1716" meta:non-whitespace-character-count="1403"/>
  </office:meta>
</office:document-meta>
</file>