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a1" style:family="table">
      <style:table-properties style:width="7.2cm" fo:margin-left="4.482cm" table:align="left"/>
    </style:style>
    <style:style style:name="Tabla1.A" style:family="table-column">
      <style:table-column-properties style:column-width="7.2cm"/>
    </style:style>
    <style:style style:name="Tabla1.A1" style:family="table-cell">
      <style:table-cell-properties style:vertical-align="middle" fo:background-color="transparent" style:border-line-width="0.009cm 0.009cm 0.009cm" fo:padding="0.097cm" fo:border="0.75pt double #000000">
        <style:background-image/>
      </style:table-cell-properties>
    </style:style>
    <style:style style:name="P1" style:family="paragraph" style:parent-style-name="Standard">
      <style:text-properties officeooo:rsid="001c5972"/>
    </style:style>
    <style:style style:name="P2" style:family="paragraph" style:parent-style-name="Standard">
      <style:text-properties fo:color="#1e38c9" loext:opacity="100%" fo:font-weight="bold" officeooo:rsid="001c5972" officeooo:paragraph-rsid="001c5972" style:font-weight-asian="bold" style:font-weight-complex="bold"/>
    </style:style>
    <style:style style:name="P3" style:family="paragraph" style:parent-style-name="Standard">
      <style:text-properties fo:color="#1e38c9" loext:opacity="100%" fo:font-size="14pt" fo:font-weight="bold" officeooo:rsid="001c5972" officeooo:paragraph-rsid="001c5972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1e38c9" loext:opacity="100%" fo:font-size="14pt" fo:font-style="normal" fo:font-weight="bold" officeooo:rsid="001c5972" officeooo:paragraph-rsid="001c5972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text-properties fo:color="#000000" loext:opacity="100%" fo:font-size="14pt" fo:font-weight="normal" officeooo:rsid="001c5972" officeooo:paragraph-rsid="001c5972" style:font-size-asian="14pt" style:font-weight-asian="normal" style:font-size-complex="14pt" style:font-weight-complex="normal"/>
    </style:style>
    <style:style style:name="P6" style:family="paragraph" style:parent-style-name="Standard">
      <style:text-properties fo:color="#000000" loext:opacity="100%" fo:font-size="14pt" fo:font-weight="normal" officeooo:rsid="001c5972" officeooo:paragraph-rsid="0021635c" style:font-size-asian="14pt" style:font-weight-asian="normal" style:font-size-complex="14pt" style:font-weight-complex="normal"/>
    </style:style>
    <style:style style:name="P7" style:family="paragraph" style:parent-style-name="Standard">
      <style:text-properties fo:color="#000000" loext:opacity="100%" fo:font-size="14pt" style:text-underline-style="solid" style:text-underline-width="auto" style:text-underline-color="font-color" fo:font-weight="normal" officeooo:rsid="001c5972" officeooo:paragraph-rsid="001c5972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fo:color="#000000" loext:opacity="100%" officeooo:rsid="0019efda" officeooo:paragraph-rsid="001c5972"/>
    </style:style>
    <style:style style:name="P9" style:family="paragraph" style:parent-style-name="Table_20_Contents">
      <style:text-properties fo:color="#000000" loext:opacity="100%" fo:font-weight="bold" officeooo:rsid="0019efda" officeooo:paragraph-rsid="0019efda" style:font-weight-asian="bold" style:font-weight-complex="bold"/>
    </style:style>
    <style:style style:name="P10" style:family="paragraph" style:parent-style-name="Standard">
      <style:text-properties fo:font-size="14pt" officeooo:rsid="0019efda" officeooo:paragraph-rsid="0019efda" style:font-size-asian="14pt" style:font-size-complex="14pt"/>
    </style:style>
    <style:style style:name="P11" style:family="paragraph" style:parent-style-name="Standard">
      <style:text-properties fo:font-size="14pt" officeooo:rsid="0019efda" officeooo:paragraph-rsid="001dc3d7" style:font-size-asian="14pt" style:font-size-complex="14pt"/>
    </style:style>
    <style:style style:name="P12" style:family="paragraph" style:parent-style-name="Standard">
      <style:text-properties fo:font-size="14pt" officeooo:rsid="0019efda" officeooo:paragraph-rsid="001c5972" style:font-size-asian="14pt" style:font-size-complex="14pt"/>
    </style:style>
    <style:style style:name="P13" style:family="paragraph" style:parent-style-name="Standard">
      <style:text-properties fo:font-size="14pt" officeooo:rsid="001c5972" officeooo:paragraph-rsid="0019efda" style:font-size-asian="14pt" style:font-size-complex="14pt"/>
    </style:style>
    <style:style style:name="P14" style:family="paragraph" style:parent-style-name="Standard">
      <style:text-properties fo:font-size="14pt" officeooo:rsid="001c5972" officeooo:paragraph-rsid="001c5972" style:font-size-asian="14pt" style:font-size-complex="14pt"/>
    </style:style>
    <style:style style:name="P15" style:family="paragraph" style:parent-style-name="Standard">
      <style:text-properties fo:font-size="14pt" officeooo:rsid="001c5972" officeooo:paragraph-rsid="0022c703" style:font-size-asian="14pt" style:font-size-complex="14pt"/>
    </style:style>
    <style:style style:name="P16" style:family="paragraph" style:parent-style-name="Standard">
      <style:text-properties fo:font-size="14pt" officeooo:paragraph-rsid="001dc3d7" style:font-size-asian="14pt" style:font-size-complex="14pt"/>
    </style:style>
    <style:style style:name="P17" style:family="paragraph" style:parent-style-name="Standard">
      <style:text-properties fo:font-size="14pt" officeooo:paragraph-rsid="001c5972" style:font-size-asian="14pt" style:font-size-complex="14pt"/>
    </style:style>
    <style:style style:name="P18" style:family="paragraph" style:parent-style-name="Standard" style:list-style-name="L1">
      <style:text-properties fo:color="#000000" loext:opacity="100%" fo:font-size="14pt" fo:font-weight="normal" officeooo:rsid="001c5972" officeooo:paragraph-rsid="001c5972" style:font-size-asian="14pt" style:font-weight-asian="normal" style:font-size-complex="14pt" style:font-weight-complex="normal"/>
    </style:style>
    <style:style style:name="P19" style:family="paragraph" style:parent-style-name="Standard" style:list-style-name="L1">
      <style:text-properties fo:font-size="14pt" officeooo:paragraph-rsid="001c5972" style:font-size-asian="14pt" style:font-size-complex="14pt"/>
    </style:style>
    <style:style style:name="T1" style:family="text">
      <style:text-properties fo:color="#000000" loext:opacity="100%" fo:font-weight="bold" officeooo:rsid="001c5972" style:font-weight-asian="bold" style:font-weight-complex="bold"/>
    </style:style>
    <style:style style:name="T2" style:family="text">
      <style:text-properties fo:color="#000000" loext:opacity="100%" fo:font-weight="normal" officeooo:rsid="001c5972" style:font-weight-asian="normal" style:font-weight-complex="normal"/>
    </style:style>
    <style:style style:name="T3" style:family="text">
      <style:text-properties fo:color="#c9211e" loext:opacity="100%" fo:font-weight="bold" style:font-weight-asian="bold" style:font-weight-complex="bold"/>
    </style:style>
    <style:style style:name="T4" style:family="text">
      <style:text-properties fo:color="#c9211e" loext:opacity="100%" fo:font-weight="bold" officeooo:rsid="001c5972" style:font-weight-asian="bold" style:font-weight-complex="bold"/>
    </style:style>
    <style:style style:name="T5" style:family="text">
      <style:text-properties fo:color="#c9211e" loext:opacity="100%" fo:font-weight="bold" officeooo:rsid="0022c703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officeooo:rsid="001c5972"/>
    </style:style>
    <style:style style:name="T10" style:family="text">
      <style:text-properties fo:color="#1e38c9" loext:opacity="100%" fo:font-weight="bold" style:font-weight-asian="bold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officeooo:rsid="0021635c"/>
    </style:style>
    <style:style style:name="T14" style:family="text">
      <style:text-properties officeooo:rsid="0022c703"/>
    </style:style>
    <style:style style:name="T15" style:family="text">
      <style:text-properties officeooo:rsid="0025999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8"><text:s text:c="12"/></text:p>
            <text:p text:style-name="P8"><text:s text:c="3"/><text:span text:style-name="T7"><text:s/></text:span><text:span text:style-name="T8"><text:s/>LATÍN 1º de Bachillerato</text:span></text:p>
            <text:p text:style-name="P9"><text:s text:c="2"/></text:p>
          </table:table-cell>
        </table:table-row>
      </table:table>
      <text:p text:style-name="P1"/>
      <text:p text:style-name="P1"/>
      <text:p text:style-name="P1"/>
      <text:p text:style-name="P2"><text:span text:style-name="T13">1-</text:span>¿<text:span text:style-name="T11">Qué se estudia en <text:s/>la <text:s/>clase de Latín 1º Bto?</text:span></text:p>
      <text:p text:style-name="P15">Latín es <text:span text:style-name="T15">una de las</text:span> asignatura<text:span text:style-name="T15">s</text:span> del bachillerato de humanidades que tiene<text:span text:style-name="T15">n</text:span> continuación en <text:span text:style-name="T14">el siguiente curso de </text:span>2º Bto.</text:p>
      <text:p text:style-name="P15"><text:span text:style-name="T14">En </text:span><text:span text:style-name="T15">el primer curso de bachillerato</text:span><text:span text:style-name="T14"> s</text:span><text:span text:style-name="T13">e estudia la gramática de la lengua latina, la historia, cultura y mitología del mundo romano.</text:span></text:p>
      <text:p text:style-name="P13"/>
      <text:p text:style-name="P3"><text:span text:style-name="T13">2-</text:span>¿Es necesario haber cursado latín en 4º ESO?</text:p>
      <text:p text:style-name="P5">En bachillerato se empieza a explicar la lengua latina desde el principio. Así que <text:span text:style-name="T12">no pasa nada por no haberla cursado el año anterior. </text:span></text:p>
      <text:p text:style-name="P11"><text:span text:style-name="T9"><text:s/></text:span>Es <text:span text:style-name="T13">una asignatura </text:span>muy útil para <text:span text:style-name="T9">l</text:span>os <text:span text:style-name="T13">a</text:span>lumnos/<text:span text:style-name="T13">as</text:span> cuyos intereses en el futuro estén en <text:span text:style-name="T13">grados superiores o en </text:span><text:s/>carreras <text:span text:style-name="T13">universitarias </text:span>como derecho, periodismo, lenguas modernas, magisterio, f<text:span text:style-name="T9">ilolo</text:span><text:span text:style-name="T13">g</text:span><text:span text:style-name="T9">ía, </text:span><text:span text:style-name="T13">historia, oposiciones </text:span><text:span text:style-name="T9">etc.</text:span></text:p>
      <text:p text:style-name="P14">Es también una buena opción para aquellos alumnos/as <text:s/>cuy<text:span text:style-name="T13">as notas y </text:span><text:s/>rendimiento es mayor <text:span text:style-name="T6">en las asignaturas de letras.</text:span></text:p>
      <text:p text:style-name="P12"/>
      <text:p text:style-name="P4"><text:span text:style-name="T13">3-</text:span>Libro de texto</text:p>
      <text:p text:style-name="P14"><text:span text:style-name="T13">En las clases se utiliza el </text:span><text:s/>libro de texto <text:s/>de la editorial Santillana.</text:p>
      <text:p text:style-name="P14"/>
      <text:p text:style-name="P3"><text:span text:style-name="T13">4-</text:span>Calificación</text:p>
      <text:p text:style-name="P5"><text:span text:style-name="T13">C</text:span>ada evaluación se <text:span text:style-name="T13">realizarán </text:span><text:s/>dos tipos de prueba con un valor del 50% <text:s/>cada una sobre el total de la nota final.</text:p>
      <text:p text:style-name="P5"/>
      <text:p text:style-name="P6"><text:span text:style-name="T3">A) Presentación de un trabajo</text:span> </text:p>
      <text:p text:style-name="P6"><text:s text:c="2"/><text:span text:style-name="T13">El tema de estos trabajos son los aspectos</text:span> <text:span text:style-name="T14">c</text:span>ulturales, <text:span text:style-name="T14">históricos y mitológicos del mundo romano.</text:span></text:p>
      <text:list text:style-name="L1">
        <text:list-item>
          <text:p text:style-name="P18">El trabajo se entregará por escrito a la profesora</text:p>
        </text:list-item>
        <text:list-item>
          <text:p text:style-name="P18">No hay que exponerlo en clase</text:p>
        </text:list-item>
        <text:list-item>
          <text:p text:style-name="P19"><text:span text:style-name="T2">La nota máxima de este trabajo es de </text:span><text:span text:style-name="T1">cinco</text:span><text:span text:style-name="T2"> <text:s/>puntos ( 50%).</text:span></text:p>
          <text:p text:style-name="P19"/>
        </text:list-item>
      </text:list>
      <text:p text:style-name="P16"><text:span text:style-name="T4">B) </text:span><text:span text:style-name="T5">E</text:span><text:span text:style-name="T4">xamen </text:span><text:span text:style-name="T2">de los</text:span><text:span text:style-name="T4"> </text:span><text:span text:style-name="T2">temas que corresponden a cada trimestre. La nota máxima de esta prueba es de </text:span><text:span text:style-name="T1">cinco</text:span><text:span text:style-name="T2"> puntos( 50%).</text:span></text:p>
      <text:p text:style-name="P17"/>
      <text:p text:style-name="P7">La suma de la calificación obtenida en el trabajo más el resultado del examen será la nota final de la evaluación.</text:p>
      <text:p text:style-name="P7"/>
      <text:p text:style-name="P5"><text:tab/><text:span text:style-name="T10">………………………………………………………………………………………..</text:span></text:p>
      <text:p text:style-name="P5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7T13:36:54.989965427</meta:creation-date>
    <dc:date>2024-04-19T11:48:34.972150931</dc:date>
    <meta:editing-duration>PT1H27M14S</meta:editing-duration>
    <meta:editing-cycles>6</meta:editing-cycles>
    <meta:generator>LibreOffice/7.4.7.2$Linux_X86_64 LibreOffice_project/40$Build-2</meta:generator>
    <meta:print-date>2024-04-19T11:48:40.774738079</meta:print-date>
    <meta:document-statistic meta:table-count="1" meta:image-count="0" meta:object-count="0" meta:page-count="1" meta:paragraph-count="23" meta:word-count="271" meta:character-count="1618" meta:non-whitespace-character-count="1336"/>
  </office:meta>
</office:document-meta>
</file>