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a1" style:family="table">
      <style:table-properties style:width="7.2cm" fo:margin-left="4.482cm" table:align="left"/>
    </style:style>
    <style:style style:name="Tabla1.A" style:family="table-column">
      <style:table-column-properties style:column-width="7.2cm"/>
    </style:style>
    <style:style style:name="Tabla1.A1" style:family="table-cell">
      <style:table-cell-properties style:vertical-align="middle" fo:background-color="transparent" style:border-line-width="0.009cm 0.009cm 0.009cm" fo:padding="0.097cm" fo:border="0.75pt double #000000">
        <style:background-image/>
      </style:table-cell-properties>
    </style:style>
    <style:style style:name="P1" style:family="paragraph" style:parent-style-name="Standard">
      <style:text-properties officeooo:rsid="001c5972"/>
    </style:style>
    <style:style style:name="P2" style:family="paragraph" style:parent-style-name="Standard">
      <style:text-properties fo:color="#1e38c9" loext:opacity="100%" fo:font-weight="bold" officeooo:rsid="001c5972" officeooo:paragraph-rsid="001c5972" style:font-weight-asian="bold" style:font-weight-complex="bold"/>
    </style:style>
    <style:style style:name="P3" style:family="paragraph" style:parent-style-name="Standard">
      <style:text-properties fo:color="#1e38c9" loext:opacity="100%" fo:font-size="14pt" fo:font-weight="bold" officeooo:rsid="001c5972" officeooo:paragraph-rsid="001c5972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1e38c9" loext:opacity="100%" fo:font-size="14pt" fo:font-style="normal" fo:font-weight="bold" officeooo:rsid="0021635c" officeooo:paragraph-rsid="0023e525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text-properties fo:color="#000000" loext:opacity="100%" fo:font-size="14pt" fo:font-weight="normal" officeooo:rsid="001c5972" officeooo:paragraph-rsid="001c5972" style:font-size-asian="14pt" style:font-weight-asian="normal" style:font-size-complex="14pt" style:font-weight-complex="normal"/>
    </style:style>
    <style:style style:name="P6" style:family="paragraph" style:parent-style-name="Standard">
      <style:text-properties fo:color="#000000" loext:opacity="100%" fo:font-size="14pt" fo:font-weight="normal" officeooo:rsid="001c5972" officeooo:paragraph-rsid="00225b96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fo:color="#000000" loext:opacity="100%" officeooo:rsid="0019efda" officeooo:paragraph-rsid="001c5972"/>
    </style:style>
    <style:style style:name="P8" style:family="paragraph" style:parent-style-name="Table_20_Contents">
      <style:text-properties fo:color="#000000" loext:opacity="100%" fo:font-weight="bold" officeooo:rsid="0019efda" officeooo:paragraph-rsid="0019efda" style:font-weight-asian="bold" style:font-weight-complex="bold"/>
    </style:style>
    <style:style style:name="P9" style:family="paragraph" style:parent-style-name="Standard">
      <style:text-properties fo:font-size="14pt" officeooo:rsid="0019efda" officeooo:paragraph-rsid="0019efda" style:font-size-asian="14pt" style:font-size-complex="14pt"/>
    </style:style>
    <style:style style:name="P10" style:family="paragraph" style:parent-style-name="Standard">
      <style:text-properties fo:font-size="14pt" officeooo:rsid="0019efda" officeooo:paragraph-rsid="001dc3d7" style:font-size-asian="14pt" style:font-size-complex="14pt"/>
    </style:style>
    <style:style style:name="P11" style:family="paragraph" style:parent-style-name="Standard">
      <style:text-properties fo:font-size="14pt" officeooo:rsid="001c5972" officeooo:paragraph-rsid="001c5972" style:font-size-asian="14pt" style:font-size-complex="14pt"/>
    </style:style>
    <style:style style:name="P12" style:family="paragraph" style:parent-style-name="Standard">
      <style:text-properties fo:font-size="14pt" officeooo:rsid="001c5972" officeooo:paragraph-rsid="00225b96" style:font-size-asian="14pt" style:font-size-complex="14pt"/>
    </style:style>
    <style:style style:name="P13" style:family="paragraph" style:parent-style-name="Standard">
      <style:text-properties fo:font-size="14pt" officeooo:paragraph-rsid="001c5972" style:font-size-asian="14pt" style:font-size-complex="14pt"/>
    </style:style>
    <style:style style:name="P14" style:family="paragraph" style:parent-style-name="Standard">
      <style:text-properties fo:font-size="14pt" officeooo:rsid="00225b96" officeooo:paragraph-rsid="00225b96" style:font-size-asian="14pt" style:font-size-complex="14pt"/>
    </style:style>
    <style:style style:name="P15" style:family="paragraph" style:parent-style-name="Standard">
      <style:text-properties fo:font-size="14pt" officeooo:paragraph-rsid="00225b96" style:font-size-asian="14pt" style:font-size-complex="14pt"/>
    </style:style>
    <style:style style:name="P16" style:family="paragraph" style:parent-style-name="Standard">
      <style:text-properties fo:color="#c9211e" loext:opacity="100%" fo:font-size="14pt" style:text-underline-style="solid" style:text-underline-width="auto" style:text-underline-color="font-color" fo:font-weight="bold" officeooo:rsid="001c5972" officeooo:paragraph-rsid="001c5972" style:font-size-asian="14pt" style:font-weight-asian="bold" style:font-size-complex="14pt" style:font-weight-complex="bold"/>
    </style:style>
    <style:style style:name="P17" style:family="paragraph" style:parent-style-name="Standard" style:list-style-name="L1">
      <style:text-properties fo:color="#000000" loext:opacity="100%" fo:font-size="14pt" fo:font-weight="normal" officeooo:rsid="001c5972" officeooo:paragraph-rsid="001c5972" style:font-size-asian="14pt" style:font-weight-asian="normal" style:font-size-complex="14pt" style:font-weight-complex="normal"/>
    </style:style>
    <style:style style:name="P18" style:family="paragraph" style:parent-style-name="Standard" style:list-style-name="L1">
      <style:text-properties fo:font-size="14pt" officeooo:paragraph-rsid="001c5972" style:font-size-asian="14pt" style:font-size-complex="14pt"/>
    </style:style>
    <style:style style:name="T1" style:family="text">
      <style:text-properties fo:color="#000000" loext:opacity="100%" fo:font-weight="bold" officeooo:rsid="001c5972" style:font-weight-asian="bold" style:font-weight-complex="bold"/>
    </style:style>
    <style:style style:name="T2" style:family="text">
      <style:text-properties fo:color="#000000" loext:opacity="100%" fo:font-weight="normal" officeooo:rsid="001c5972" style:font-weight-asian="normal" style:font-weight-complex="normal"/>
    </style:style>
    <style:style style:name="T3" style:family="text">
      <style:text-properties fo:color="#000000" loext:opacity="100%" fo:font-weight="normal" officeooo:rsid="0025c348" style:font-weight-asian="normal" style:font-weight-complex="normal"/>
    </style:style>
    <style:style style:name="T4" style:family="text">
      <style:text-properties fo:color="#c9211e" loext:opacity="100%" fo:font-weight="bold" style:font-weight-asian="bold" style:font-weight-complex="bold"/>
    </style:style>
    <style:style style:name="T5" style:family="text">
      <style:text-properties fo:color="#c9211e" loext:opacity="100%" fo:font-weight="bold" officeooo:rsid="001c5972" style:font-weight-asian="bold" style:font-weight-complex="bold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6pt" fo:font-weight="bold" officeooo:rsid="00225b96" style:font-size-asian="16pt" style:font-weight-asian="bold" style:font-size-complex="16pt" style:font-weight-complex="bold"/>
    </style:style>
    <style:style style:name="T8" style:family="text">
      <style:text-properties officeooo:rsid="001c5972"/>
    </style:style>
    <style:style style:name="T9" style:family="text">
      <style:text-properties fo:color="#1e38c9" loext:opacity="100%" fo:font-weight="bold" style:font-weight-asian="bold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officeooo:rsid="00225b96" style:font-size-asian="14pt" style:font-size-complex="14pt"/>
    </style:style>
    <style:style style:name="T12" style:family="text">
      <style:text-properties officeooo:rsid="0021635c"/>
    </style:style>
    <style:style style:name="T13" style:family="text">
      <style:text-properties officeooo:rsid="00225b96"/>
    </style:style>
    <style:style style:name="T14" style:family="text">
      <style:text-properties officeooo:rsid="0025c348"/>
    </style:style>
    <style:style style:name="T15" style:family="text">
      <style:text-properties officeooo:rsid="0026a5aa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7"><text:s text:c="12"/></text:p>
            <text:p text:style-name="P7"><text:s/><text:span text:style-name="T6"><text:s/></text:span><text:span text:style-name="T7">GRIEGO</text:span><text:span text:style-name="T6"> 1º de Bachillerato</text:span></text:p>
            <text:p text:style-name="P8"><text:s text:c="2"/></text:p>
          </table:table-cell>
        </table:table-row>
      </table:table>
      <text:p text:style-name="P1"/>
      <text:p text:style-name="P1"/>
      <text:p text:style-name="P1"/>
      <text:p text:style-name="P2"><text:span text:style-name="T12">1-</text:span>¿<text:span text:style-name="T10">Qué se estudia en <text:s/>la <text:s/>clase de </text:span><text:span text:style-name="T11">Griego</text:span><text:span text:style-name="T10"> 1º Bto?</text:span></text:p>
      <text:p text:style-name="P12"><text:span text:style-name="T13">Griego </text:span><text:s/>es <text:span text:style-name="T15">una de las </text:span>asignatura<text:span text:style-name="T15">s </text:span>del bachillerato de <text:s/>humanidades que tiene<text:span text:style-name="T15">n</text:span> continuación <text:s/>en 2º de Bto. <text:span text:style-name="T13">como optativa.</text:span></text:p>
      <text:p text:style-name="P12"><text:span text:style-name="T13">En </text:span><text:span text:style-name="T15">Griego I </text:span><text:span text:style-name="T13"><text:s/>se</text:span><text:span text:style-name="T12"> estudia </text:span><text:span text:style-name="T15">el alfabeto griego,</text:span><text:span text:style-name="T13"> la filosofía, los géneros literarios, el arte, las bases de la democracia y de la política y la historia de la antigua Grecia.</text:span></text:p>
      <text:p text:style-name="P10">Es <text:span text:style-name="T12">una asignatura </text:span>muy útil para <text:span text:style-name="T8">l</text:span>os <text:span text:style-name="T12">a</text:span>lumnos/<text:span text:style-name="T12">as</text:span> cuyos intereses en el futuro estén en <text:span text:style-name="T12">grados superiores o en </text:span>carreras <text:span text:style-name="T12">universitaria</text:span><text:span text:style-name="T15">s relacionadas con el bachillerato de humanidades.</text:span></text:p>
      <text:p text:style-name="P10"/>
      <text:p text:style-name="P4">2- Libro de texto</text:p>
      <text:p text:style-name="P14">No <text:s/>hay que comprar libro de texto. La profesora proporciona los materiales necesarios para el desarrollo de la clase. Todos están a disposición de los alumn<text:span text:style-name="T14">o</text:span>s en la plataforma educativa del centro.</text:p>
      <text:p text:style-name="P11"/>
      <text:p text:style-name="P3"><text:span text:style-name="T12">3</text:span>- Calificación</text:p>
      <text:p text:style-name="P5"><text:span text:style-name="T12">C</text:span>ada evaluación se <text:span text:style-name="T12">realizarán </text:span>dos tipos de prueba con un valor del 50% cada una sobre el total de la nota final.</text:p>
      <text:p text:style-name="P6"><text:span text:style-name="T4">A) Presentación de un trabajo</text:span> </text:p>
      <text:p text:style-name="P6"><text:span text:style-name="T12">El tema de estos trabajos son los aspectos</text:span> <text:span text:style-name="T13">c</text:span>ulturales <text:span text:style-name="T14">e históricos del antiguo mundo griego.</text:span></text:p>
      <text:list text:style-name="L1">
        <text:list-item>
          <text:p text:style-name="P17">El trabajo se entregará por escrito a la profesora</text:p>
        </text:list-item>
        <text:list-item>
          <text:p text:style-name="P17"><text:span text:style-name="T13">H</text:span>ay que <text:span text:style-name="T13">hacer una exposición ante los compañeros en formato powert point o similar. </text:span>La rúbrica para realizar el trabajo está a disposición de los alumnos/as <text:span text:style-name="T14">en la plataforma Aeducar.</text:span></text:p>
        </text:list-item>
        <text:list-item>
          <text:p text:style-name="P18"><text:span text:style-name="T2">La nota máxima de este trabajo es de </text:span><text:span text:style-name="T1">s</text:span><text:span text:style-name="T2">iete puntos <text:s/></text:span><text:span text:style-name="T1">( 70%).</text:span></text:p>
          <text:p text:style-name="P18"/>
        </text:list-item>
      </text:list>
      <text:p text:style-name="P15"><text:span text:style-name="T5">B) Un examen </text:span><text:span text:style-name="T2">de los temas que corresponden a cada trimestre. Para realizar este examen, los alumnos podrán disponer de los apuntes <text:s/>y de todo el material </text:span><text:span text:style-name="T3">escrito </text:span><text:span text:style-name="T2"><text:s/>que necesiten.</text:span></text:p>
      <text:p text:style-name="P15"><text:span text:style-name="T2">La nota máxima de esta prueba es de tres puntos </text:span><text:span text:style-name="T1">( 30%)</text:span></text:p>
      <text:p text:style-name="P13"/>
      <text:p text:style-name="P16">La suma de la calificación obtenida en el trabajo más el resultado del examen será la nota final de la evaluación.</text:p>
      <text:p text:style-name="P16"/>
      <text:p text:style-name="P5"><text:tab/><text:span text:style-name="T9">………………………………………………………………………………………..</text:span></text:p>
      <text:p text:style-name="P5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17T13:36:54.989965427</meta:creation-date>
    <dc:date>2024-04-19T11:54:14.293183982</dc:date>
    <meta:editing-duration>PT1H39M25S</meta:editing-duration>
    <meta:editing-cycles>8</meta:editing-cycles>
    <meta:generator>LibreOffice/7.4.7.2$Linux_X86_64 LibreOffice_project/40$Build-2</meta:generator>
    <meta:print-date>2024-04-19T11:54:34.496461764</meta:print-date>
    <meta:document-statistic meta:table-count="1" meta:image-count="0" meta:object-count="0" meta:page-count="1" meta:paragraph-count="21" meta:word-count="290" meta:character-count="1699" meta:non-whitespace-character-count="1403"/>
  </office:meta>
</office:document-meta>
</file>