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2b3e1" officeooo:paragraph-rsid="0012b3e1"/>
    </style:style>
    <style:style style:name="P2" style:family="paragraph" style:parent-style-name="Standard">
      <style:text-properties officeooo:paragraph-rsid="0012b3e1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paragraph-rsid="0012b3e1" style:font-size-asian="10pt" style:font-size-complex="10pt"/>
    </style:style>
    <style:style style:name="P5" style:family="paragraph" style:parent-style-name="Standard">
      <style:text-properties fo:font-size="10pt" officeooo:rsid="0012b3e1" officeooo:paragraph-rsid="0012b3e1" style:font-size-asian="10pt" style:font-size-complex="10pt"/>
    </style:style>
    <style:style style:name="P6" style:family="paragraph" style:parent-style-name="Standard">
      <style:text-properties fo:font-size="10.5pt" fo:font-weight="bold" officeooo:paragraph-rsid="0012b3e1" style:font-size-asian="10.5pt" style:font-weight-asian="bold" style:font-size-complex="10.5pt" style:font-weight-complex="bold"/>
    </style:style>
    <style:style style:name="P7" style:family="paragraph" style:parent-style-name="Standard" style:master-page-name="MP0">
      <style:paragraph-properties style:page-number="auto" fo:break-before="page"/>
      <style:text-properties fo:font-weight="bold" officeooo:rsid="0012b3e1" officeooo:paragraph-rsid="0012b3e1" style:font-weight-asian="bold" style:font-weight-complex="bold"/>
    </style:style>
    <style:style style:name="T1" style:family="text">
      <style:text-properties officeooo:rsid="0012b3e1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CURSO <text:span text:style-name="T2">“QUIÉN ES QUIÉN”</text:span>. <text:s/>TODOS LOS AUTORES O AUTORAS, LIBROS O PERSONAJES ESTÁN RELACIONADOS CON ARAGÓN.</text:p>
      <text:p text:style-name="P1"/>
      <text:p text:style-name="P2"><text:span text:style-name="T1">NOMBRE:……………………...………………………………………………. CURSO:…………</text:span></text:p>
      <text:p text:style-name="P6"><text:span text:style-name="T1">CARTEL “CARNAVAL LITERARIO”</text:span></text:p>
      <text:p text:style-name="P3">1- IMAGEN 1: Nació en un pueblo de Aragón que hoy lleva su apellido. <text:s/>Sus escritos son famosos por su prosa didáctica y sus célebres aforismos. Lo bueno si breve…</text:p>
      <text:p text:style-name="P4"><text:span text:style-name="T1">SOLUCIÓN:</text:span></text:p>
      <text:p text:style-name="P3">2- IMAGEN 2: En su nombre hay un metal precioso. Autora muy aclamada de literatura infantil y juvenil. Uno de sus personajes más famosos es una ardilla.</text:p>
      <text:p text:style-name="P5">SOLUCIÓN:</text:p>
      <text:p text:style-name="P3">3- IMAGEN 3: Fue un poeta con un gran ingenio satírico, pero que es especialmente recordado por sus epigramas.</text:p>
      <text:p text:style-name="P5">SOLUCIÓN:</text:p>
      <text:p text:style-name="P3">4- IMAGEN 4: Es una escritora y profesora de instituto que perdió un medallón en África pero ganó el <text:span text:style-name="T1">P</text:span>remio C<text:span text:style-name="T1">ervantes</text:span> Chico.</text:p>
      <text:p text:style-name="P5">SOLUCIÓN:</text:p>
      <text:p text:style-name="P3">5- IMAGEN 5: Es de Zaragoza y ganó el premio Nacional de Narrativa. Le gusta viajar por carreteras secundarias.</text:p>
      <text:p text:style-name="P5">SOLUCIÓN:</text:p>
      <text:p text:style-name="P3">6- IMAGEN 6: Es una de las 11 mujeres que han sido académicas de la Real Academia Española, un colegio de Zaragoza lleva su nombre.</text:p>
      <text:p text:style-name="P5">SOLUCIÓN:</text:p>
      <text:p text:style-name="P3">7- IMAGEN 7: Nació en un pueblo de la provincia de Huesca, es uno de los escritores aragoneses más universal, combatió en la Guerra Civil <text:s/>y una de sus obras más conocidas suena a Réquiem.</text:p>
      <text:p text:style-name="P5">SOLUCIÓN:</text:p>
      <text:p text:style-name="P3">8- IMAGEN 8: Dedicó su vida a una gran obra. Tiene colegios, institutos, bibliotecas y diccionarios con su nombre.</text:p>
      <text:p text:style-name="P5">SOLUCIÓN:</text:p>
      <text:p text:style-name="P3">9- IMAGEN 9: Hermanos escritores del Siglo de Oro español. Tienen un instituto con su nombre en un pueblo de Huesca y un pasaje en Zaragoza donde hubo un teatro.</text:p>
      <text:p text:style-name="P5">SOLUCIÓN:</text:p>
      <text:p text:style-name="P3">10- IMAGEN 10: Recibió el Premio Nacional de Ensayo por uno de sus libros que ha sido traducido a 30 lenguas y lleva más de 25 ediciones publicadas.</text:p>
      <text:p text:style-name="P5">SOLUCIÓN:</text:p>
      <text:p text:style-name="Standard"/>
      <text:p text:style-name="P6"><text:span text:style-name="T1">CARTEL “CONCURSO QUIÉN ES QUIÉN”</text:span></text:p>
      <text:p text:style-name="P3">1- IMAGEN 1: Es <text:span text:style-name="T1">uno de los</text:span> personaje<text:span text:style-name="T1">s</text:span> más conocido<text:span text:style-name="T1">s</text:span> de la literatura aragonesa cuyo apellido viene a decir que es un sapo muy malo.</text:p>
      <text:p text:style-name="P5">SOLUCIÓN:</text:p>
      <text:p text:style-name="P3">2- IMAGEN 2: Libro original escrito en francés por un autor polaco que podrás encontrar en nuestra ciudad.</text:p>
      <text:p text:style-name="P4"><text:span text:style-name="T1">SOLUCIÓN:</text:span></text:p>
      <text:p text:style-name="P3">3- IMAGEN 3: Libro sobre un personaje que peleó a principios del siglo XIV por la Corona de Aragón en el Mediterráneo. Su autor es el de la <text:span text:style-name="T1">C</text:span>ompañía de Segismundo. </text:p>
      <text:p text:style-name="P5">SOLUCIÓN:</text:p>
      <text:p text:style-name="P3">4- IMAGEN 4: Personajes del Quijote que tienen calle en Zaragoza y que hicieron a Sancho gobernador de…</text:p>
      <text:p text:style-name="P5">SOLUCIÓN:</text:p>
      <text:p text:style-name="P3">5- IMAGEN 5: Novela negra y de denuncia social ambientada en las calles de Zaragoza. <text:s/>Su autora es zaragozana y psicóloga clínica.</text:p>
      <text:p text:style-name="P5">SOLUCIÓN:</text:p>
      <text:p text:style-name="P3">6- IMAGEN 6: Personaje de una leyenda ambientada en un pueblo aragonés famoso por su tradición de brujería. <text:s/>Escrito por un famoso autor que estuvo con su hermano Valeriano en el monasterio de Veruela.</text:p>
      <text:p text:style-name="P5">SOLUCIÓN:</text:p>
      <text:p text:style-name="P3">7- IMAGEN 7: Libro que recoge una famosa leyenda de amor protagonizada por Diego e Isabel y en cuyo honor existen unas fiestas en febrero.</text:p>
      <text:p text:style-name="P5">SOLUCIÓN:</text:p>
      <text:p text:style-name="P3">8- IMAGEN 8: Personaje real que ha dado pie a una leyenda popular. <text:s/>Su nombre mezcla a un <text:s/>atracador con un insecto que no nos gusta ni lo más mínimo tener en la cocina.</text:p>
      <text:p text:style-name="P5">SOLUCIÓN:</text:p>
      <text:p text:style-name="P3">9- IMAGEN 9: Novela de un autor turolense que ganó el premio más cuantioso de la narrativa hispana. <text:s/>Es un escritor que viaja mucho con Iker Jiménez en la nave del misterio.</text:p>
      <text:p text:style-name="P5">SOLUCIÓN:</text:p>
      <text:p text:style-name="P3">10- IMAGEN 10: Libro escrito en una de las lenguas oficiales de Aragón que no es la fabla. <text:s/>El título significa servidumbre de paso en tierras cercanas a un río y la acción transcurre en un pueblo con un gran pantano.</text:p>
      <text:p text:style-name="P5">SOLUCIÓ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meta:initial-creator>USUARIO</meta:initial-creator>
    <meta:creation-date>2022-02-15T23:19:00Z</meta:creation-date>
    <dc:date>2022-02-17T13:25:58.475000000</dc:date>
    <meta:editing-cycles>2</meta:editing-cycles>
    <meta:editing-duration>PT1H43M49S</meta:editing-duration>
    <meta:document-statistic meta:table-count="0" meta:image-count="0" meta:object-count="0" meta:page-count="1" meta:paragraph-count="44" meta:word-count="580" meta:character-count="3327" meta:non-whitespace-character-count="2781"/>
    <meta:template xlink:type="simple" xlink:actuate="onRequest" xlink:title="" xlink:href="Normal"/>
  </office:meta>
</office:document-meta>
</file>